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dijkkruisende kabel, Molendijk 74 in Krimpen aan de L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3-001645, verzenddatum 16 maart 2022) het aanleggen en hebben van een dijkkruisende kabel in de kern- en beschermingszone van de primaire waterkering ter plaatse van Molendijk 74 in Krimpen aan de Le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21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1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1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dijkkruisende kabel, Molendijk 74 in Krimpen aan de Lek.</meta:user-defined>
    <meta:user-defined meta:name="DCTERMS.W3CDTF/DCTERMS.available">2022-03-18</meta:user-defined>
    <meta:user-defined meta:name="DCTERMS.W3CDTF/OVERHEIDop.jaargang">2022</meta:user-defined>
    <meta:user-defined meta:name="OVERHEIDop.publicationIssue">3210</meta:user-defined>
    <meta:user-defined meta:name="OVERHEIDop.WsbID/DC.identifier">wsb-2022-3210</meta:user-defined>
    <meta:user-defined meta:name="OVERHEIDop.versieInformatie"/>
  </office:meta>
</office:document-meta>
</file>