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495 verleende vergunning voor het leggen van een kabel in de regionale waterkering op het tracé Eilandspolder1 tot en met Kleinde Dijk 4T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677</meta:user-defined>
    <meta:user-defined meta:name="DCTERMS.abstract">het leggen van een kabel in de regionale waterkering op het tracé Eilandspolder1 tot en met Kleinde Dijk 4T in Driehuizen</meta:user-defined>
    <dc:language>nl</dc:language>
    <meta:user-defined meta:name="OVERHEIDop.locatietype/OVERHEIDop.gebiedsmarkering">Punt</meta:user-defined>
    <meta:user-defined meta:name="DC.title">22.0004495 verleende vergunning voor het leggen van een kabel in de regionale waterkering op het tracé Eilandspolder1 tot en met Kleinde Dijk 4T in Driehui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321</meta:user-defined>
    <meta:user-defined meta:name="OVERHEIDop.WsbID/DC.identifier">wsb-2022-321</meta:user-defined>
    <meta:user-defined meta:name="OVERHEIDop.versieInformatie"/>
  </office:meta>
</office:document-meta>
</file>