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Ontheffing van het Binnenvaartpolitiereglement (BRP) voor het uitvoeren van onderhoudswerkzaamheden aan de Lange Brug te Gorinchem en daarmee tijdelijk stremmen van het Kanaal van Steenenhoek van 29 april 2022 tot en met 2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onderhoudswerkzaamheden aan de Lange Brug te Gorinchem en daarmee tijdelijk stremmen van het Kanaal van Steenenhoek van 29 april 2022 tot en met 2 mei 2022 een ontheffing vanhet Binnenvaartpolitiereglement (BRP) te verlenen.</text:p>
            <text:p text:style-name="common-al">Zaaknummer: 2022021808</text:p>
            <text:p text:style-name="common-al">Start bezwaartermijn: 16-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20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0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0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1808</meta:user-defined>
    <meta:user-defined meta:name="DCTERMS.abstract">tijdelijk stremmen scheepvaartverkeer Kanaal van Steenenhoek ten behoeve van onderhoudswerkzaamheden aan de Lange Brug te Gorinchem </meta:user-defined>
    <dc:language>nl</dc:language>
    <meta:user-defined meta:name="OVERHEIDop.locatietype/OVERHEIDop.gebiedsmarkering">Punt</meta:user-defined>
    <meta:user-defined meta:name="DC.title">Waterschap Rivierenland - Ontheffing van het Binnenvaartpolitiereglement (BRP) voor het uitvoeren van onderhoudswerkzaamheden aan de Lange Brug te Gorinchem en daarmee tijdelijk stremmen van het Kanaal van Steenenhoek van 29 april 2022 tot en met 2 mei 2022</meta:user-defined>
    <meta:user-defined meta:name="DCTERMS.W3CDTF/DCTERMS.available">2022-03-18</meta:user-defined>
    <meta:user-defined meta:name="DCTERMS.W3CDTF/OVERHEIDop.jaargang">2022</meta:user-defined>
    <meta:user-defined meta:name="OVERHEIDop.publicationIssue">3208</meta:user-defined>
    <meta:user-defined meta:name="OVERHEIDop.WsbID/DC.identifier">wsb-2022-3208</meta:user-defined>
    <meta:user-defined meta:name="OVERHEIDop.versieInformatie"/>
  </office:meta>
</office:document-meta>
</file>