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7845 verleende vergunning voor het dempen van een waterloop en ter compensatie het verbreden van een waterloop en realiseren van een demontabele vlonder bij Kleingouw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80</meta:user-defined>
    <meta:user-defined meta:name="DCTERMS.abstract">het dempen van een waterloop en ter compensatie het verbreden van een waterloop en realiseren van een demontabele vlonder bij Kleingouw 1 in Andijk</meta:user-defined>
    <dc:language>nl</dc:language>
    <meta:user-defined meta:name="OVERHEIDop.locatietype/OVERHEIDop.gebiedsmarkering">Punt</meta:user-defined>
    <meta:user-defined meta:name="DC.title">22.0297845 verleende vergunning voor het dempen van een waterloop en ter compensatie het verbreden van een waterloop en realiseren van een demontabele vlonder bij Kleingouw 1 in Andijk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1</meta:user-defined>
    <meta:user-defined meta:name="OVERHEIDop.WsbID/DC.identifier">wsb-2022-3201</meta:user-defined>
    <meta:user-defined meta:name="OVERHEIDop.versieInformatie"/>
  </office:meta>
</office:document-meta>
</file>