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7844 verleende vergunning voor de aanleg van een dam met duiker en ter compensatie het verbreden van een waterloop bij Schoolweg 76a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88</meta:user-defined>
    <meta:user-defined meta:name="DCTERMS.abstract">de aanleg van een dam met duiker en ter compensatie het verbreden van een waterloop bij Schoolweg 76a in Julianadorp</meta:user-defined>
    <dc:language>nl</dc:language>
    <meta:user-defined meta:name="OVERHEIDop.locatietype/OVERHEIDop.gebiedsmarkering">Punt</meta:user-defined>
    <meta:user-defined meta:name="DC.title">22.0297844 verleende vergunning voor de aanleg van een dam met duiker en ter compensatie het verbreden van een waterloop bij Schoolweg 76a in Julianadorp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00</meta:user-defined>
    <meta:user-defined meta:name="OVERHEIDop.WsbID/DC.identifier">wsb-2022-3200</meta:user-defined>
    <meta:user-defined meta:name="OVERHEIDop.versieInformatie"/>
  </office:meta>
</office:document-meta>
</file>