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laagspanningskabels langs Overijsselse Vecht ter plaatse van o.a. de Heemsermarsweg te Hardenberg</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135519</text:p>
            <text:p text:style-name="common-al">Waterschap Vechtstromen heeft een watervergunning verleend. Het waterschap geeft hiermee toestemming voor het aanbrengen en hebben van laagspanningskabels langs o.a. de Heemsermarsweg te Hardenberg, deels binnen de kernzone en de beschermingszone van waterloop WL02747 (Overijsselse Vecht), ter plaatse van de percelen kadastraal bekend als gemeente Ambt-Hardenberg, sectie O, nummers 2829 en 3664.</text:p>
            <text:p text:style-name="common-al">De watervergunning is op 10 januar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1 februar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2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laagspanningskabels langs Overijsselse Vecht ter plaatse van o.a. de Heemsermarsweg te Hardenberg</meta:user-defined>
    <meta:user-defined meta:name="DCTERMS.W3CDTF/DCTERMS.available">2022-01-12</meta:user-defined>
    <meta:user-defined meta:name="DCTERMS.W3CDTF/OVERHEIDop.jaargang">2022</meta:user-defined>
    <meta:user-defined meta:name="OVERHEIDop.publicationIssue">320</meta:user-defined>
    <meta:user-defined meta:name="OVERHEIDop.WsbID/DC.identifier">wsb-2022-320</meta:user-defined>
    <meta:user-defined meta:name="OVERHEIDop.versieInformatie"/>
  </office:meta>
</office:document-meta>
</file>