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amwand aan achterzijde van de woning langs A-watergang 001061 ter plaatse van Achtkanter 28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damwand aan achterzijde van de woning langs A-watergang 001061 ter plaatse van Achtkanter 28 te Groot-Ammers een watervergunning te verlenen.</text:p>
            <text:p text:style-name="common-al">Zaaknummer: 2021150728</text:p>
            <text:p text:style-name="common-al">Start bezwaartermijn: 16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9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50728</meta:user-defined>
    <meta:user-defined meta:name="DCTERMS.abstract">Aanbrengen beschoeiing aan achterzijde woning Achtkanter 28 te Groot-Ammers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damwand aan achterzijde van de woning langs A-watergang 001061 ter plaatse van Achtkanter 28 te Groot-Ammers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98</meta:user-defined>
    <meta:user-defined meta:name="OVERHEIDop.WsbID/DC.identifier">wsb-2022-3198</meta:user-defined>
    <meta:user-defined meta:name="OVERHEIDop.versieInformatie"/>
  </office:meta>
</office:document-meta>
</file>