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plaatsen van een beregeningsput. De werkzaamheden vinden plaats in de buurt van de Mousten in Oisterwijk (4953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onttrekken van grondwater voor beregeningen. De Beregeningsput wordt verplaatst van perceel bekend als gemeente Oost, West en Middelbeers (MDB03), , sectie A, nummer 1103 naar perceel bekend als gemeenst Oisterwijk(OST00), Sectie K, nummer 1455.</text:p>
            <text:p text:style-name="common-al">Het dagelijks bestuur heeft voor de gevraagde vergunning een beschikking (49536)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197</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97</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97</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Verlening watervergunning voor het verplaatsen van een beregeningsput. De werkzaamheden vinden plaats in de buurt van de Mousten in Oisterwijk (49536)</meta:user-defined>
    <meta:user-defined meta:name="DCTERMS.W3CDTF/DCTERMS.available">2022-03-18</meta:user-defined>
    <meta:user-defined meta:name="DCTERMS.W3CDTF/OVERHEIDop.jaargang">2022</meta:user-defined>
    <meta:user-defined meta:name="OVERHEIDop.publicationIssue">3197</meta:user-defined>
    <meta:user-defined meta:name="OVERHEIDop.WsbID/DC.identifier">wsb-2022-3197</meta:user-defined>
    <meta:user-defined meta:name="OVERHEIDop.versieInformatie"/>
  </office:meta>
</office:document-meta>
</file>