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en hebben van een zitvlonder (steiger) in een C-watergang ter plaatse van het perceel kadastraal bekend gemeente WDC00, sectie H, nummer 4052, plaatselijk bekend Ravelijn 47 te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en hebben van een zitvlonder (steiger) in een C-watergang ter plaatse van het perceel kadastraal bekend gemeente WDC00, sectie H, nummer 4052, plaatselijk bekend Ravelijn 47 te Woudrichem een watervergunning te verlenen.</text:p>
            <text:p text:style-name="common-al">Zaaknummer: 2022025046</text:p>
            <text:p text:style-name="common-al">Start bezwaartermijn: 16-03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96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96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25046</meta:user-defined>
    <meta:user-defined meta:name="DCTERMS.abstract">het aanleggen van een zitvlonder (steiger) t.p.v. Ravelijn 47 te Woudrichem</meta:user-defined>
    <dc:language>nl</dc:language>
    <meta:user-defined meta:name="OVERHEIDop.locatietype/OVERHEIDop.gebiedsmarkering">Punt</meta:user-defined>
    <meta:user-defined meta:name="DC.title">Waterschap Rivierenland - watervergunning voor het aanleggen en hebben van een zitvlonder (steiger) in een C-watergang ter plaatse van het perceel kadastraal bekend gemeente WDC00, sectie H, nummer 4052, plaatselijk bekend Ravelijn 47 te Woudrichem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96</meta:user-defined>
    <meta:user-defined meta:name="OVERHEIDop.WsbID/DC.identifier">wsb-2022-3196</meta:user-defined>
    <meta:user-defined meta:name="OVERHEIDop.versieInformatie"/>
  </office:meta>
</office:document-meta>
</file>