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958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in de regionale kering van het Oosterhornkanaal nabij Farmsum.</text:p>
            <text:p text:style-name="common-al">Op grond van de Keur is een watervergunning verleend aan Enexis Netbeheer B.V., Essebaan 71 te Capelle Aan Den IJssel voor aanleggen van een kabeltracé in de regionale kering van het Oosterhornkanaal nabij Farmsum.</text:p>
            <text:p text:style-name="common-al">De watervergunning en de bijbehorende stukken liggen ter inzage in het waterschapshuis te Veendam vanaf 16 maart 2022 tot en met 27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9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958 Enexis Netbeheer B.V.</meta:user-defined>
    <meta:user-defined meta:name="DCTERMS.W3CDTF/DCTERMS.available">2022-03-18</meta:user-defined>
    <meta:user-defined meta:name="DCTERMS.W3CDTF/OVERHEIDop.jaargang">2022</meta:user-defined>
    <meta:user-defined meta:name="OVERHEIDop.externeBijlage">HAS2022_Z35958|exb-2022-16266</meta:user-defined>
    <meta:user-defined meta:name="OVERHEIDop.publicationIssue">3195</meta:user-defined>
    <meta:user-defined meta:name="OVERHEIDop.WsbID/DC.identifier">wsb-2022-3195</meta:user-defined>
    <meta:user-defined meta:name="OVERHEIDop.versieInformatie"/>
  </office:meta>
</office:document-meta>
</file>