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 over drie duikers, 's-Gravenweg 39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447, verzenddatum 16 maart 2022) het aanleggen en hebben van een kabel over drie duikers ter plaatse van de 's-Gravenweg 39 in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 over drie duikers, 's-Gravenweg 39 in Nieuwerkerk aan den IJssel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94</meta:user-defined>
    <meta:user-defined meta:name="OVERHEIDop.WsbID/DC.identifier">wsb-2022-3194</meta:user-defined>
    <meta:user-defined meta:name="OVERHEIDop.versieInformatie"/>
  </office:meta>
</office:document-meta>
</file>