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5751 Zonnepark Valgenweg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zonnepark aan de Valgenweg nabij de primaire kering.</text:p>
            <text:p text:style-name="common-al">Op grond van de Keur is een watervergunning verleend aan Zonnepark Valgenweg BV, Zwet 32 te DELFZIJL voor het aanleggen van een zonnepark aan de Valgenweg nabij de primaire kering.</text:p>
            <text:p text:style-name="common-al">De watervergunning en de bijbehorende stukken liggen ter inzage in het waterschapshuis te Veendam vanaf 16 maart 2022 tot en met 27 april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19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9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9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5751 Zonnepark Valgenweg BV</meta:user-defined>
    <meta:user-defined meta:name="DCTERMS.W3CDTF/DCTERMS.available">2022-03-18</meta:user-defined>
    <meta:user-defined meta:name="DCTERMS.W3CDTF/OVERHEIDop.jaargang">2022</meta:user-defined>
    <meta:user-defined meta:name="OVERHEIDop.externeBijlage">HAS2022_Z35751|exb-2022-16244</meta:user-defined>
    <meta:user-defined meta:name="OVERHEIDop.publicationIssue">3193</meta:user-defined>
    <meta:user-defined meta:name="OVERHEIDop.WsbID/DC.identifier">wsb-2022-3193</meta:user-defined>
    <meta:user-defined meta:name="OVERHEIDop.versieInformatie"/>
  </office:meta>
</office:document-meta>
</file>