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5957 Enexis Net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kabeltracé van Meeden tot Zuidbroek. </text:p>
            <text:p text:style-name="common-al">Op grond van de Keur 2010 is een watervergunning verleend aan: Enexis Netbeheer B.V., Essebaan 71 te Capelle Aan Den Ijssel voor het aanleggen van een kabeltracé van Meeden tot Zuidbroek. Hierbij worden hoofdwatergangen gekruist waaronder de regionale kering van het A.G.Wildervanckkanaal.</text:p>
            <text:p text:style-name="common-al">De watervergunning en de bijbehorende stukken liggen ter inzage in het waterschapshuis te Veendam vanaf 16 maart 2022 tot en met 27 april 2022. De watervergunning is hiernaast ook digitaal in te zien. Wanneer u de stukken wilt inzien, moet u van tevoren een afspraak maken met een van onderstaande contactpersonen.</text:p>
            <text:p text:style-name="common-al">Belanghebbenden kunnen gedurende de termijn van terinzagelegging schriftelijk bezwaar indienen bij het bestuur van het waterschap Hunze en Aa’s, Postbus 195, 9640 AD Veendam. In de brochure “Bezwaar en beroep” is aangegeven hoe dat moet. </text:p>
            <text:p text:style-name="last-al">Voor nadere informatie of het maken van een afspraak kunt u contact opnemen met Bart Lammers of Jurjen Matthezing, telefoonnummer: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19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9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9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5957 Enexis Netbeheer B.V.</meta:user-defined>
    <meta:user-defined meta:name="DCTERMS.W3CDTF/DCTERMS.available">2022-03-18</meta:user-defined>
    <meta:user-defined meta:name="DCTERMS.W3CDTF/OVERHEIDop.jaargang">2022</meta:user-defined>
    <meta:user-defined meta:name="OVERHEIDop.externeBijlage">HAS2022_Z35957|exb-2022-16243</meta:user-defined>
    <meta:user-defined meta:name="OVERHEIDop.publicationIssue">3192</meta:user-defined>
    <meta:user-defined meta:name="OVERHEIDop.WsbID/DC.identifier">wsb-2022-3192</meta:user-defined>
    <meta:user-defined meta:name="OVERHEIDop.versieInformatie"/>
  </office:meta>
</office:document-meta>
</file>