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een dam met duiker in A-water 1102055 nabij de Veerweg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een dam met duiker in A-water 1102055 nabij de Veerweg te Papendrecht een watervergunning te verlenen.</text:p>
            <text:p text:style-name="common-al">Zaaknummer: 2021169747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9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9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9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69747</meta:user-defined>
    <meta:user-defined meta:name="DCTERMS.abstract">het aanbrengen en hebben van een dam met duiker in een A-water (code 112055)  nabij de Veerweg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en hebben van een dam met duiker in A-water 1102055 nabij de Veerweg te Papendre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91</meta:user-defined>
    <meta:user-defined meta:name="OVERHEIDop.WsbID/DC.identifier">wsb-2022-3191</meta:user-defined>
    <meta:user-defined meta:name="OVERHEIDop.versieInformatie"/>
  </office:meta>
</office:document-meta>
</file>