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verhard oppervlak, Hartenrust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749, verzenddatum 16 maart 2022) het aanbrengen en hebben van verhard oppervlak ter plaatse van de Hartenruststraa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verhard oppervlak, Hartenruststraat in Rotterdam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90</meta:user-defined>
    <meta:user-defined meta:name="OVERHEIDop.WsbID/DC.identifier">wsb-2022-3190</meta:user-defined>
    <meta:user-defined meta:name="OVERHEIDop.versieInformatie"/>
  </office:meta>
</office:document-meta>
</file>