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aliseren van een dam met duiker ter plaatse van Hogewoerd 1c te Huissen (N 26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aliseren van een dam met duiker ter plaatse van Hogewoerd 1c te Huissen (N 265) een watervergunning te verlenen.</text:p>
            <text:p text:style-name="common-al">Zaaknummer: 2022009823</text:p>
            <text:p text:style-name="common-al">Start bezwaartermijn: 16-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8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8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8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09823</meta:user-defined>
    <meta:user-defined meta:name="DCTERMS.abstract">het legaliseren van een dam met duiker ter plaatse van Hogewoerd 1c te Huissen (N 265)</meta:user-defined>
    <dc:language>nl</dc:language>
    <meta:user-defined meta:name="OVERHEIDop.locatietype/OVERHEIDop.gebiedsmarkering">Punt</meta:user-defined>
    <meta:user-defined meta:name="DC.title">Waterschap Rivierenland - watervergunning voor het legaliseren van een dam met duiker ter plaatse van Hogewoerd 1c te Huissen (N 265)</meta:user-defined>
    <meta:user-defined meta:name="DCTERMS.W3CDTF/DCTERMS.available">2022-03-18</meta:user-defined>
    <meta:user-defined meta:name="DCTERMS.W3CDTF/OVERHEIDop.jaargang">2022</meta:user-defined>
    <meta:user-defined meta:name="OVERHEIDop.publicationIssue">3187</meta:user-defined>
    <meta:user-defined meta:name="OVERHEIDop.WsbID/DC.identifier">wsb-2022-3187</meta:user-defined>
    <meta:user-defined meta:name="OVERHEIDop.versieInformatie"/>
  </office:meta>
</office:document-meta>
</file>