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aanleggen en hebben van een steiger in een C-watergang ter plaatse van het perceel kadastraal bekend gemeente WDC00, sectie H, nummer 4053, plaatselijk bekend Ravelijn 49 te Woudr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aanleggen en hebben van een steiger in een C-watergang ter plaatse van het perceel kadastraal bekend gemeente WDC00, sectie H, nummer 4053, plaatselijk bekend Ravelijn 49 te Woudrichem een watervergunning te verlenen.</text:p>
            <text:p text:style-name="common-al">Zaaknummer: 2022025006</text:p>
            <text:p text:style-name="common-al">Start bezwaartermijn: 16-03-2022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3186</text:span><text:line-break/><text:date style:data-style-name="dag" text:fixed="true" text:date-value="2022-03-18"/><text:line-break/><text:date style:data-style-name="jaar" text:fixed="true" text:date-value="2022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3186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3186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2025006</meta:user-defined>
    <meta:user-defined meta:name="DCTERMS.abstract">het bouwen van een steiger t.p.v. Ravelijn 49 te Woudrichem</meta:user-defined>
    <dc:language>nl</dc:language>
    <meta:user-defined meta:name="OVERHEIDop.locatietype/OVERHEIDop.gebiedsmarkering">Punt</meta:user-defined>
    <meta:user-defined meta:name="DC.title">Waterschap Rivierenland - watervergunning voor het aanleggen en hebben van een steiger in een C-watergang ter plaatse van het perceel kadastraal bekend gemeente WDC00, sectie H, nummer 4053, plaatselijk bekend Ravelijn 49 te Woudrichem</meta:user-defined>
    <meta:user-defined meta:name="DCTERMS.W3CDTF/DCTERMS.available">2022-03-18</meta:user-defined>
    <meta:user-defined meta:name="DCTERMS.W3CDTF/OVERHEIDop.jaargang">2022</meta:user-defined>
    <meta:user-defined meta:name="OVERHEIDop.publicationIssue">3186</meta:user-defined>
    <meta:user-defined meta:name="OVERHEIDop.WsbID/DC.identifier">wsb-2022-3186</meta:user-defined>
    <meta:user-defined meta:name="OVERHEIDop.versieInformatie"/>
  </office:meta>
</office:document-meta>
</file>