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Nederveenweg, Haven, Hoofdstraat, Wendelnesseweg-Oost-Schoolstraat te Sprang-Capell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4 maart 2022 met registratienummer 0652516847 voor het aanleggen van een glasvezelnetwerk ter hoogte van Nederveenweg, Haven, Hoofdstraat, Wendelnesseweg-Oost-Schoolstraat te Sprang-Capelle, parallel in en kruisend met de boezemkade S5 en de compartimenteringskering S123 en kruisend met het Zuiderafwateringskanaal en de langs gelegen kades DWK00547 en DWK00489.</text:p>
            <text:p text:style-name="common-al"/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8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185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185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185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watervergunning voor het uitvoeren van waterhuishoudkundige werkzaamheden ter hoogte van de Nederveenweg, Haven, Hoofdstraat, Wendelnesseweg-Oost-Schoolstraat te Sprang-Capelle.</meta:user-defined>
    <meta:user-defined meta:name="DCTERMS.W3CDTF/DCTERMS.available">2022-03-18</meta:user-defined>
    <meta:user-defined meta:name="DCTERMS.W3CDTF/OVERHEIDop.jaargang">2022</meta:user-defined>
    <meta:user-defined meta:name="OVERHEIDop.publicationIssue">3185</meta:user-defined>
    <meta:user-defined meta:name="OVERHEIDop.WsbID/DC.identifier">wsb-2022-3185</meta:user-defined>
    <meta:user-defined meta:name="OVERHEIDop.versieInformatie"/>
  </office:meta>
</office:document-meta>
</file>