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dam met duiker rond 500 mm en het aanbrengen en hebben van een dam met duiker rond 800 mm in een A-watergang plaatselijke bekend ter hoogte van Poortweg 1 te Uit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dam met duiker rond 500 mm en het aanbrengen en hebben van een dam met duiker rond 800 mm in een A-watergang plaatselijke bekend ter hoogte van Poortweg 1 te Uitwijk een watervergunning te verlenen.</text:p>
            <text:p text:style-name="common-al">Zaaknummer: 2021167738</text:p>
            <text:p text:style-name="common-al">Start bezwaartermijn: 16-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7738</meta:user-defined>
    <meta:user-defined meta:name="DCTERMS.abstract">het verplaatsen van een dam met duiker tpv. G 171 te Woudrichem</meta:user-defined>
    <dc:language>nl</dc:language>
    <meta:user-defined meta:name="OVERHEIDop.locatietype/OVERHEIDop.gebiedsmarkering">Punt</meta:user-defined>
    <meta:user-defined meta:name="DC.title">Waterschap Rivierenland - watervergunning voor het verwijderen van een dam met duiker rond 500 mm en het aanbrengen en hebben van een dam met duiker rond 800 mm in een A-watergang plaatselijke bekend ter hoogte van Poortweg 1 te Uitwijk</meta:user-defined>
    <meta:user-defined meta:name="DCTERMS.W3CDTF/DCTERMS.available">2022-03-18</meta:user-defined>
    <meta:user-defined meta:name="DCTERMS.W3CDTF/OVERHEIDop.jaargang">2022</meta:user-defined>
    <meta:user-defined meta:name="OVERHEIDop.publicationIssue">3182</meta:user-defined>
    <meta:user-defined meta:name="OVERHEIDop.WsbID/DC.identifier">wsb-2022-3182</meta:user-defined>
    <meta:user-defined meta:name="OVERHEIDop.versieInformatie"/>
  </office:meta>
</office:document-meta>
</file>