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C-water ter plaatse van de Provincialeweg 2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C-water ter plaatse van de Provincialeweg 2A te Lienden een watervergunning te verlenen.</text:p>
            <text:p text:style-name="common-al">Zaaknummer: 2021144048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44048</meta:user-defined>
    <meta:user-defined meta:name="DCTERMS.abstract">Aanleggen dam met duiker in C-water ter plaatse van de Provincialeweg 2A te Liend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 met duiker in C-water ter plaatse van de Provincialeweg 2A te Lien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80</meta:user-defined>
    <meta:user-defined meta:name="OVERHEIDop.WsbID/DC.identifier">wsb-2022-3180</meta:user-defined>
    <meta:user-defined meta:name="OVERHEIDop.versieInformatie"/>
  </office:meta>
</office:document-meta>
</file>