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in en het bouwen van een deel van een woning in beschermingszone A-watergang ten hoogte Broekdijk 48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wanden in en het bouwen van een deel van een woning in beschermingszone A-watergang ten hoogte Broekdijk 48 te Kesteren een watervergunning te verlenen.</text:p>
            <text:p text:style-name="common-al">Zaaknummer: 2021167511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7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67511</meta:user-defined>
    <meta:user-defined meta:name="DCTERMS.abstract">het plaatsen van keerwanden B-watergang te Kesteren, bouwplan Casterhoven, C 449</meta:user-defined>
    <dc:language>nl</dc:language>
    <meta:user-defined meta:name="OVERHEIDop.locatietype/OVERHEIDop.gebiedsmarkering">Punt</meta:user-defined>
    <meta:user-defined meta:name="DC.title">Waterschap Rivierenland - watervergunning voor het plaatsen van keerwanden in en het bouwen van een deel van een woning in beschermingszone A-watergang ten hoogte Broekdijk 48 te Kester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79</meta:user-defined>
    <meta:user-defined meta:name="OVERHEIDop.WsbID/DC.identifier">wsb-2022-3179</meta:user-defined>
    <meta:user-defined meta:name="OVERHEIDop.versieInformatie"/>
  </office:meta>
</office:document-meta>
</file>