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vervangen van een wegconstructie t.p.v. de kruising Randweg/Lingedijk te Geldermalsen en het aanleggen van een hemelwateruitlaat t.p.v. Rijnstraat 78 te Gelde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vervangen van een wegconstructie t.p.v. de kruising Randweg/Lingedijk te Geldermalsen en het aanleggen van een hemelwateruitlaat t.p.v. Rijnstraat 78 te Geldermalsen een watervergunning te verlenen.</text:p>
            <text:p text:style-name="common-al">Zaaknummer: 2021142179</text:p>
            <text:p text:style-name="common-al">Start bezwaartermijn: 16-03-2022</text:p>
            <text:p text:style-name="common-al">Informatie: </text:p>
            <text:p text:style-name="common-al">Voor meer informatie kunt u contact opnemen met de afdeling Vergunningen, Toezicht en Handhaving van Waterschap Rivierenland, bereikbaar via telefoonnummer 0344-649494 of e-mail vergunningen@wsrl.nl</text:p>
            <text:p text:style-name="common-al">Bezwaar: </text:p>
            <text:p text:style-name="common-al">Binnen zes weken vanaf datum bezwaartermijn kunnen belanghebbenden een gemotiveerd bezwaarschrift indienen bij het college van dijkgraaf en heemraden van Waterschap Rivierenland.</text:p>
            <text:p text:style-name="last-al">Voor meer informatie, zie <text:a xlink:href="https://www.waterschaprivierenland.nl/bezwaar-tegen-een-besluit" xlink:type="simple">de website</text:a> van Waterschap Rivieren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3178</text:span><text:line-break/><text:date style:data-style-name="dag" text:fixed="true" text:date-value="2022-03-18"/><text:line-break/><text:date style:data-style-name="jaar" text:fixed="true" text:date-value="2022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3178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3178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1142179</meta:user-defined>
    <meta:user-defined meta:name="DCTERMS.abstract">het aanleggen van een hemelwaterafvoer en vervangen uitstroomvoorziening tpv. Rijnstraat 32c te Geldermalsen e.a. </meta:user-defined>
    <dc:language>nl</dc:language>
    <meta:user-defined meta:name="OVERHEIDop.locatietype/OVERHEIDop.gebiedsmarkering">Punt</meta:user-defined>
    <meta:user-defined meta:name="DC.title">Waterschap Rivierenland - watervergunning voor het vervangen van een wegconstructie t.p.v. de kruising Randweg/Lingedijk te Geldermalsen en het aanleggen van een hemelwateruitlaat t.p.v. Rijnstraat 78 te Geldermalsen</meta:user-defined>
    <meta:user-defined meta:name="DCTERMS.W3CDTF/DCTERMS.available">2022-03-18</meta:user-defined>
    <meta:user-defined meta:name="DCTERMS.W3CDTF/OVERHEIDop.jaargang">2022</meta:user-defined>
    <meta:user-defined meta:name="OVERHEIDop.publicationIssue">3178</meta:user-defined>
    <meta:user-defined meta:name="OVERHEIDop.WsbID/DC.identifier">wsb-2022-3178</meta:user-defined>
    <meta:user-defined meta:name="OVERHEIDop.versieInformatie"/>
  </office:meta>
</office:document-meta>
</file>