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interdijk 26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maart 2022 met registratienummer 0652516457 voor het aanleggen van een laagspanningskabel parallel in de waterkering langs a-water Zuiderafwateringskanaal, door middel van een gestuurde boring kruisend met de compartimenteringskering S123 en met een b-water ter hoogte van Winterdijk 26 te Sprang-Capelle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8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7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7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7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Winterdijk 26 te Sprang-Capelle.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77</meta:user-defined>
    <meta:user-defined meta:name="OVERHEIDop.WsbID/DC.identifier">wsb-2022-3177</meta:user-defined>
    <meta:user-defined meta:name="OVERHEIDop.versieInformatie"/>
  </office:meta>
</office:document-meta>
</file>