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gesloten bodemenergiesysteem ter plaatse van Zuider IJsseldijk 46 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3-001054, verzenddatum 16 maart 2022) Het aanbrengen van een gesloten bodemenergiesysteem in de beschermingszone van de primaire waterkering ter plaatse van Zuider IJsseldijk 46 in Gouda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brengen van een gesloten bodemenergiesysteem ter plaatse van Zuider IJsseldijk 46 in Gouda.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76</meta:user-defined>
    <meta:user-defined meta:name="OVERHEIDop.WsbID/DC.identifier">wsb-2022-3176</meta:user-defined>
    <meta:user-defined meta:name="OVERHEIDop.versieInformatie"/>
  </office:meta>
</office:document-meta>
</file>