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utseweg 1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514904 ingevolge de Keur waterschap Brabantse Delta 2015 bekend gemaakt op 10 maart 2022 voor het I - Toevoegen van 2 putten met putnummers 57407 en 57410 voor agrarische beregening aan de vergunning met registratienummer 26414 en II - Verplaatsen van 2 putten met putnummers 26414-52131 en 26414-52132 met een afwaartse beweging ten opzichte van beschermd gebied ter hoogte van Putseweg 15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7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7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7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utseweg 15 te Ossendrecht.</meta:user-defined>
    <meta:user-defined meta:name="DCTERMS.W3CDTF/DCTERMS.available">2022-03-18</meta:user-defined>
    <meta:user-defined meta:name="DCTERMS.W3CDTF/OVERHEIDop.jaargang">2022</meta:user-defined>
    <meta:user-defined meta:name="OVERHEIDop.externeBijlage">Besluit 514904|exb-2022-16217</meta:user-defined>
    <meta:user-defined meta:name="OVERHEIDop.externeBijlage">Beregeningsput 26414-1|exb-2022-16218</meta:user-defined>
    <meta:user-defined meta:name="OVERHEIDop.externeBijlage">Beregeningsput 26414-2|exb-2022-16219</meta:user-defined>
    <meta:user-defined meta:name="OVERHEIDop.externeBijlage">Beregeningsput 26414-3|exb-2022-16220</meta:user-defined>
    <meta:user-defined meta:name="OVERHEIDop.externeBijlage">Beregeningsput 26414-4|exb-2022-16221</meta:user-defined>
    <meta:user-defined meta:name="OVERHEIDop.externeBijlage">Beregeningsput 26414-46630|exb-2022-16222</meta:user-defined>
    <meta:user-defined meta:name="OVERHEIDop.externeBijlage">Beregeningsput 26414-52117|exb-2022-16223</meta:user-defined>
    <meta:user-defined meta:name="OVERHEIDop.externeBijlage">Beregeningsput 26414-52131|exb-2022-16224</meta:user-defined>
    <meta:user-defined meta:name="OVERHEIDop.externeBijlage">Beregeningsput 26414-52132|exb-2022-16225</meta:user-defined>
    <meta:user-defined meta:name="OVERHEIDop.externeBijlage">Beregeningsput 26414-55579|exb-2022-16226</meta:user-defined>
    <meta:user-defined meta:name="OVERHEIDop.publicationIssue">3175</meta:user-defined>
    <meta:user-defined meta:name="OVERHEIDop.WsbID/DC.identifier">wsb-2022-3175</meta:user-defined>
    <meta:user-defined meta:name="OVERHEIDop.versieInformatie"/>
  </office:meta>
</office:document-meta>
</file>