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gemengd rioolstelsel en daarmee het lozen van hemelwater in oppervlaktewater t.p.v. de Zeilmakersstraat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gemengd rioolstelsel en daarmee het lozen van hemelwater in oppervlaktewater t.p.v. de Zeilmakersstraat te Alblasserdam een watervergunning te verlenen.</text:p>
            <text:p text:style-name="common-al">Zaaknummer: 2021123140</text:p>
            <text:p text:style-name="common-al">Start bezwaartermijn: 16-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7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7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7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23140</meta:user-defined>
    <meta:user-defined meta:name="DCTERMS.abstract">Herinrichting (vervanging riolering en rijweg) Zeilmakerstraat te Alblasserdam, C 5650 en 5648</meta:user-defined>
    <dc:language>nl</dc:language>
    <meta:user-defined meta:name="OVERHEIDop.locatietype/OVERHEIDop.gebiedsmarkering">Punt</meta:user-defined>
    <meta:user-defined meta:name="DC.title">Waterschap Rivierenland - watervergunning voor het vervangen van een gemengd rioolstelsel en daarmee het lozen van hemelwater in oppervlaktewater t.p.v. de Zeilmakersstraat te Alblasserdam</meta:user-defined>
    <meta:user-defined meta:name="DCTERMS.W3CDTF/DCTERMS.available">2022-03-18</meta:user-defined>
    <meta:user-defined meta:name="DCTERMS.W3CDTF/OVERHEIDop.jaargang">2022</meta:user-defined>
    <meta:user-defined meta:name="OVERHEIDop.publicationIssue">3172</meta:user-defined>
    <meta:user-defined meta:name="OVERHEIDop.WsbID/DC.identifier">wsb-2022-3172</meta:user-defined>
    <meta:user-defined meta:name="OVERHEIDop.versieInformatie"/>
  </office:meta>
</office:document-meta>
</file>