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bouwbord, deze moet voor 28 augustus 2021 zijn verwijderd. Omdat het project waar het bouwbord betrekking op heeft is uitgelopen, is het bouwbord nog niet geplaatst. De bedoeling is om in juni van dit jaar alsnog met het project te starten. </text:p>
      <text:section text:name="zakelijke-mededeling_id1-3-2" text:style-name="zakelijke-mededeling">
        <text:section text:name="zakelijke-mededeling-tekst_id1-3-2-1" text:style-name="zakelijke-mededeling-tekst">
          <text:section text:name="tekst_id1-3-2-1-1" text:style-name="tekst">
            <text:p text:style-name="last-al">(D2022-03-001791, verzenddatum 16 maart 2022) het bouwbord voor 28 augustus 2021 moet zijn verwijderd. Omdat het project waar het bouwbord betrekking op heeft is uitgelopen, is het bouwbord nog niet geplaatst. De bedoeling is om in juni van dit jaar alsnog met het project te start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Gewijzigde watervergunning voor het bouwbord, deze moet voor 28 augustus 2021 zijn verwijderd. Omdat het project waar het bouwbord betrekking op heeft is uitgelopen, is het bouwbord nog niet geplaatst. De bedoeling is om in juni van dit jaar alsnog met het project te starten.</meta:user-defined>
    <meta:user-defined meta:name="DCTERMS.W3CDTF/DCTERMS.available">2022-03-18</meta:user-defined>
    <meta:user-defined meta:name="DCTERMS.W3CDTF/OVERHEIDop.jaargang">2022</meta:user-defined>
    <meta:user-defined meta:name="OVERHEIDop.publicationIssue">3168</meta:user-defined>
    <meta:user-defined meta:name="OVERHEIDop.WsbID/DC.identifier">wsb-2022-3168</meta:user-defined>
    <meta:user-defined meta:name="OVERHEIDop.versieInformatie"/>
  </office:meta>
</office:document-meta>
</file>