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hekwerk en een beschoeiing aan de Varelse Beek bij huisje Wilg 37 te Varelseweg 211 te Hulsh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stalen hekwerk in de onderhoudszone van een oppervlaktewaterlichaam A en het behoud van een beschoeiing in een oppervlaktewaterlichaam A nabij huisje Wilg 37 aan de Varelseweg 211 te Hulshorst. </text:p>
            <text:p text:style-name="common-al">De vergunning is verzonden op 16 maart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maart 2022 tot en met 29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text:p>
            <text:p text:style-name="common-al">Voor procedurele vragen kunt u contact opnemen met mevrouw Buitenhuis (administratief medewerker) via telefoonnummer: 06 82 23 57 39.</text:p>
            <text:p text:style-name="common-al">Waterschap Vallei en Veluwe, Apeldoorn, 18 maart 2022</text:p>
            <text:p text:style-name="last-al">Het nummer van de vergunning is Z2021-004990/WSVVD202112-01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6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6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6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990/WSVVD202112-0195</meta:user-defined>
    <meta:user-defined meta:name="DCTERMS.abstract">Watervergunning voor het behouden van een hekwerk en een beschoeiing aan de Varelse Beek bij huisje Wilg 37 te Varelseweg 211 te Hulshorst. </meta:user-defined>
    <dc:language>nl</dc:language>
    <meta:user-defined meta:name="OVERHEIDop.locatietype/OVERHEIDop.gebiedsmarkering">Adres</meta:user-defined>
    <meta:user-defined meta:name="DC.title">Bekendmaking watervergunning voor het behouden van een hekwerk en een beschoeiing aan de Varelse Beek bij huisje Wilg 37 te Varelseweg 211 te Hulshorst</meta:user-defined>
    <meta:user-defined meta:name="DCTERMS.W3CDTF/DCTERMS.available">2022-03-18</meta:user-defined>
    <meta:user-defined meta:name="DCTERMS.W3CDTF/OVERHEIDop.jaargang">2022</meta:user-defined>
    <meta:user-defined meta:name="OVERHEIDop.externeBijlage">situatietekening|exb-2022-16173</meta:user-defined>
    <meta:user-defined meta:name="OVERHEIDop.publicationIssue">3167</meta:user-defined>
    <meta:user-defined meta:name="OVERHEIDop.WsbID/DC.identifier">wsb-2022-3167</meta:user-defined>
    <meta:user-defined meta:name="OVERHEIDop.versieInformatie"/>
  </office:meta>
</office:document-meta>
</file>