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3 wateren t.p.v. Graafdijk-West 1 t/m 9 en het verbreden van water t.p.v. Kweldamweg 2b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3 wateren t.p.v. Graafdijk-West 1 t/m 9 en het verbreden van water t.p.v. Kweldamweg 2b te Molenaarsgraaf een watervergunning te verlenen.</text:p>
            <text:p text:style-name="common-al">Zaaknummer: 2021137828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6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6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6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7828</meta:user-defined>
    <meta:user-defined meta:name="DCTERMS.abstract">het dempen en graven van oppervlaktewater tpv. Molenaarsgraaf D 433 e.a.</meta:user-defined>
    <dc:language>nl</dc:language>
    <meta:user-defined meta:name="OVERHEIDop.locatietype/OVERHEIDop.gebiedsmarkering">Punt</meta:user-defined>
    <meta:user-defined meta:name="DC.title">Waterschap Rivierenland - watervergunning voor het dempen van 3 wateren t.p.v. Graafdijk-West 1 t/m 9 en het verbreden van water t.p.v. Kweldamweg 2b te Molenaarsgraaf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66</meta:user-defined>
    <meta:user-defined meta:name="OVERHEIDop.WsbID/DC.identifier">wsb-2022-3166</meta:user-defined>
    <meta:user-defined meta:name="OVERHEIDop.versieInformatie"/>
  </office:meta>
</office:document-meta>
</file>