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 en wegenvergunning voor het realiseren van een uitweg ter plaatse van Heveringseweg 10 in Rockanje</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om voor het realiseren van een uitweg ter plaatse van Heveringseweg 10 in Rockanje een water- en wegenvergunning te verlenen.</text:p>
            <text:p text:style-name="common-al">Zaaknummer: VTH2021-7740</text:p>
            <text:p text:style-name="common-al">Start bezwaartermijn (6 weken): 18-03-2022</text:p>
            <text:p text:style-name="common-al">Informatie: </text:p>
            <text:p text:style-name="common-al">De vergunning ligt ter inzage bij waterschap Hollandse Delta te Ridderkerk. U kunt hiervoor een afspraak maken met de afdeling Vergunningen, bereikbaar via telefoonnummer 0900-2005005 (lokaal tarief).</text:p>
            <text:p text:style-name="common-al">Bezwaar make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Voorlopige voorziening: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3165</text:span><text:line-break/><text:date style:data-style-name="dag" text:fixed="true" text:date-value="2022-03-18"/><text:line-break/><text:date style:data-style-name="jaar" text:fixed="true" text:date-value="2022-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3165</text:span><text:date style:data-style-name="nicedate" text:fixed="true" text:date-value="2022-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3165</text:span><text:date style:data-style-name="nicedate" text:fixed="true" text:date-value="2022-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19/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1-7740</meta:user-defined>
    <meta:user-defined meta:name="DCTERMS.abstract">VP het realiseren van een in/uitrit ter plaatse van Heveringseweg 10 in Rockanje</meta:user-defined>
    <dc:language>nl</dc:language>
    <meta:user-defined meta:name="OVERHEIDop.locatietype/OVERHEIDop.gebiedsmarkering">Punt</meta:user-defined>
    <meta:user-defined meta:name="DC.title">Waterschap Hollandse Delta - water- en wegenvergunning voor het realiseren van een uitweg ter plaatse van Heveringseweg 10 in Rockanje</meta:user-defined>
    <meta:user-defined meta:name="DCTERMS.W3CDTF/DCTERMS.available">2022-03-18</meta:user-defined>
    <meta:user-defined meta:name="DCTERMS.W3CDTF/OVERHEIDop.jaargang">2022</meta:user-defined>
    <meta:user-defined meta:name="OVERHEIDop.publicationIssue">3165</meta:user-defined>
    <meta:user-defined meta:name="OVERHEIDop.WsbID/DC.identifier">wsb-2022-3165</meta:user-defined>
    <meta:user-defined meta:name="OVERHEIDop.versieInformatie"/>
  </office:meta>
</office:document-meta>
</file>