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dam met duiker, Tiendweg West tegenover huisnr. 1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595, verzenddatum 16 maart 2022) het tijdelijk hebben van een dam met duiker in de hoofdwatergang noorden van de Tiendweg West tegenover huisnr. 1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tijdelijk hebben van een dam met duiker, Tiendweg West tegenover huisnr. 1 in Lekker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64</meta:user-defined>
    <meta:user-defined meta:name="OVERHEIDop.WsbID/DC.identifier">wsb-2022-3164</meta:user-defined>
    <meta:user-defined meta:name="OVERHEIDop.versieInformatie"/>
  </office:meta>
</office:document-meta>
</file>