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beschoeiing aan de Varelse Beek bij huisje Wilg 36 te Varelseweg 211 te Huls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eschoeiing aan de Varelse Beek bij huisje Wilg 36 te Varelseweg 211 te Hulshorst. </text:p>
            <text:p text:style-name="common-al">De vergunning is verzonden op 16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maart 2022 tot en met 29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8 maart 2022</text:p>
            <text:p text:style-name="last-al">Het nummer van de vergunning is Z2021-004988/D2021-10341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988/D2021-1034169</meta:user-defined>
    <meta:user-defined meta:name="DCTERMS.abstract">Watervergunning voor het behouden van een beschoeiing aan de Varelse Beek bij huisje Wilg 36 te Varelseweg 211 te Hulshorst. </meta:user-defined>
    <dc:language>nl</dc:language>
    <meta:user-defined meta:name="OVERHEIDop.locatietype/OVERHEIDop.gebiedsmarkering">Adres</meta:user-defined>
    <meta:user-defined meta:name="DC.title">Bekendmaking watervergunning voor het behouden van een beschoeiing aan de Varelse Beek bij huisje Wilg 36 te Varelseweg 211 te Hulshorst</meta:user-defined>
    <meta:user-defined meta:name="DCTERMS.W3CDTF/DCTERMS.available">2022-03-18</meta:user-defined>
    <meta:user-defined meta:name="DCTERMS.W3CDTF/OVERHEIDop.jaargang">2022</meta:user-defined>
    <meta:user-defined meta:name="OVERHEIDop.externeBijlage">situatietekening|exb-2022-16163</meta:user-defined>
    <meta:user-defined meta:name="OVERHEIDop.publicationIssue">3162</meta:user-defined>
    <meta:user-defined meta:name="OVERHEIDop.WsbID/DC.identifier">wsb-2022-3162</meta:user-defined>
    <meta:user-defined meta:name="OVERHEIDop.versieInformatie"/>
  </office:meta>
</office:document-meta>
</file>