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olenstraat in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maart 2022 met registratienummer 0652516388 voor het het aanleggen van een glasvezelnetwerk in Standdaarbuiten, parallel in en kruisend met de regionale waterkeringen B104, B105, B106 en B107 en evenwijdig aan en kruisend met a-wateren en b-wateren.</text:p>
            <text:p text:style-name="common-al"/>
            <text:p text:style-name="common-al"/>
            <text:p text:style-name="common-al"> Indien u meer informatie wenst over de aanvraag kunt u contact opnemen via het telefoonnummer 076 564 13 45.</text:p>
            <text:p text:style-name="common-al"/>
            <text:p text:style-name="last-al">Breda, 18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6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6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6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Molenstraat in Standdaarbuiten.</meta:user-defined>
    <meta:user-defined meta:name="DCTERMS.W3CDTF/DCTERMS.available">2022-03-18</meta:user-defined>
    <meta:user-defined meta:name="DCTERMS.W3CDTF/OVERHEIDop.jaargang">2022</meta:user-defined>
    <meta:user-defined meta:name="OVERHEIDop.publicationIssue">3161</meta:user-defined>
    <meta:user-defined meta:name="OVERHEIDop.WsbID/DC.identifier">wsb-2022-3161</meta:user-defined>
    <meta:user-defined meta:name="OVERHEIDop.versieInformatie"/>
  </office:meta>
</office:document-meta>
</file>