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 aan het watersysteem ten behoeve van het aanleggen van een waterberging voor de realisatie van de nieuwbouwwijk Triangel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475, verzenddatum 16 maart 2022) het uitvoeren van diverse werkzaamheden aan het watersysteem ten behoeve van het aanleggen van een waterberging voor de realisatie van de nieuwbouwwijk Triangel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DC.title">Verleende watervergunning voor het uitvoeren van diverse werkzaamheden aan het watersysteem ten behoeve van het aanleggen van een waterberging voor de realisatie van de nieuwbouwwijk Triangel in Waddinxveen.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60</meta:user-defined>
    <meta:user-defined meta:name="OVERHEIDop.WsbID/DC.identifier">wsb-2022-3160</meta:user-defined>
    <meta:user-defined meta:name="OVERHEIDop.versieInformatie"/>
  </office:meta>
</office:document-meta>
</file>