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onttrekken en lozen van grondwater ten behoeve van de aansluiting van de hoogspanningsstations Haps en Boxmeer, nabij Waterleidingstraat te Boxmeer en Rijkevoortseweg te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en lozen van grondwater ten behoeve van de aansluiting van de hoogspanningsstations Haps en Boxmeer, nabij Waterleidingstraat te Boxmeer en Rijkevoortseweg te Haps. Het zaaknummer is 0654159492.</text:p>
            <text:p text:style-name="common-al">Besluitdatum: 10-01-2022</text:p>
            <text:p text:style-name="common-al">Inzage</text:p>
            <text:p text:style-name="common-al">U kunt de vergunning gedurende 6 weken inzien vanaf 12-01-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59492</meta:user-defined>
    <meta:user-defined meta:name="DCTERMS.abstract">Bronbemaling, Waterleidingstraat Boxmeer</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onttrekken en lozen van grondwater ten behoeve van de aansluiting van de hoogspanningsstations Haps en Boxmeer, nabij Waterleidingstraat te Boxmeer en Rijkevoortseweg te Haps.</meta:user-defined>
    <meta:user-defined meta:name="DCTERMS.W3CDTF/DCTERMS.available">2022-01-12</meta:user-defined>
    <meta:user-defined meta:name="DCTERMS.W3CDTF/OVERHEIDop.jaargang">2022</meta:user-defined>
    <meta:user-defined meta:name="OVERHEIDop.publicationIssue">316</meta:user-defined>
    <meta:user-defined meta:name="OVERHEIDop.WsbID/DC.identifier">wsb-2022-316</meta:user-defined>
    <meta:user-defined meta:name="OVERHEIDop.versieInformatie"/>
  </office:meta>
</office:document-meta>
</file>