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watervergunning voor het behouden van een beschoeiing nabij Varelseweg 11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om een gevraagde watervergunning in zijn geheel te weigeren. Het gaat om het behouden van een dakpannen beschoeiing nabij de Varelseweg 211 te Hulshorst. De locatie van het huisje Duindoorn 11 ligt op vakantiepark Europarcs.</text:p>
            <text:p text:style-name="common-al">De weigering is verzonden op 16 maart 2022. </text:p>
            <text:p text:style-name="common-al"/>
            <text:p text:style-name="tussenkopcur">Inzien van stukken</text:p>
            <text:p text:style-name="common-al">U kunt de weigering en de daarbij behorende stukken inzien van 19 maart 2022 tot en met 29 april 2022 bij Waterschap Vallei en Veluwe, Steenbokstraat 10 in Apeldoorn: elke werkdag na telefonische afspraak (055 527 29 11).</text:p>
            <text:p text:style-name="common-al">Indien gewenst kan de weiger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eigering kunt u contact opnemen met de heer Lubbinge (vergunningverlener) via telefoonnummer: 06 25 03 55 04.</text:p>
            <text:p text:style-name="common-al">Voor procedurele vragen kunt u contact opnemen met mevrouw Van Bokhorst (juridisch-administratief medewerker) via telefoonnummer: 06 21 16 48 57.</text:p>
            <text:p text:style-name="last-al">Het nummer van de weigering is Z2021-005016/D202112-01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016/D202112-0196</meta:user-defined>
    <meta:user-defined meta:name="DCTERMS.abstract">Weigering watervergunning voor het behouden van een beschoeiing nabij Varelseweg 11 te Hulshorst.</meta:user-defined>
    <dc:language>nl</dc:language>
    <meta:user-defined meta:name="OVERHEIDop.locatietype/OVERHEIDop.gebiedsmarkering">Adres</meta:user-defined>
    <meta:user-defined meta:name="DC.title">Bekendmaking weigering watervergunning voor het behouden van een beschoeiing nabij Varelseweg 11 te Hulshorst</meta:user-defined>
    <meta:user-defined meta:name="DCTERMS.W3CDTF/DCTERMS.available">2022-03-18</meta:user-defined>
    <meta:user-defined meta:name="DCTERMS.W3CDTF/OVERHEIDop.jaargang">2022</meta:user-defined>
    <meta:user-defined meta:name="OVERHEIDop.externeBijlage">indicatieve situatietekening|exb-2022-16148</meta:user-defined>
    <meta:user-defined meta:name="OVERHEIDop.publicationIssue">3158</meta:user-defined>
    <meta:user-defined meta:name="OVERHEIDop.WsbID/DC.identifier">wsb-2022-3158</meta:user-defined>
    <meta:user-defined meta:name="OVERHEIDop.versieInformatie"/>
  </office:meta>
</office:document-meta>
</file>