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drinkwaterleidingen, Oostmaaslaan/Oostzeedijk in Rotterdam.</text:p>
      <text:section text:name="zakelijke-mededeling_id1-3-2" text:style-name="zakelijke-mededeling">
        <text:section text:name="zakelijke-mededeling-tekst_id1-3-2-1" text:style-name="zakelijke-mededeling-tekst">
          <text:section text:name="tekst_id1-3-2-1-1" text:style-name="tekst">
            <text:p text:style-name="last-al">(D2022-03-001441, verzenddatum 16 maart 2022) het verwijderen van drinkwaterleidingen en het aanleggen en hebben van drinkwaterleidingen binnen de beschermingszone van de primaire waterkering ter plaatse van de Oostmaaslaan 281 en binnen de kernzone van de secundaire waterkering ter plaatse van de Oostzeedijk 20A en 60A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atervergunning voor aanleggen drinkwaterleidingen, Oostmaaslaan/Oostzeedijk in Rotterdam.</meta:user-defined>
    <meta:user-defined meta:name="DCTERMS.W3CDTF/DCTERMS.available">2022-03-18</meta:user-defined>
    <meta:user-defined meta:name="DCTERMS.W3CDTF/OVERHEIDop.jaargang">2022</meta:user-defined>
    <meta:user-defined meta:name="OVERHEIDop.publicationIssue">3157</meta:user-defined>
    <meta:user-defined meta:name="OVERHEIDop.WsbID/DC.identifier">wsb-2022-3157</meta:user-defined>
    <meta:user-defined meta:name="OVERHEIDop.versieInformatie"/>
  </office:meta>
</office:document-meta>
</file>