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hoogspanningskabel onder en langs waterloop WL01439, uitvoeren van werkzaamheden ten behoeve van aanleggen middenspanningskabel van Midden-Regge en het aanbrengen en verwijderen van tijdelijke dam in waterloop WL01887 (Ligterbergenveld)</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687</text:p>
            <text:p text:style-name="common-al">Waterschap Vechtstromen heeft een watervergunning verleend. Het waterschap geeft hiermee toestemming voor:</text:p>
            <text:p text:style-name="common-al"/>
            <text:list text:style-name="id1-3-2-1-1-4">
              <text:list-item text:style-override="id1-3-2-1-1-4-1">
                <text:number>1.</text:number>
                <text:p text:style-name="al">het aanbrengen en hebben van een hoogspanningskabel onder en langs de waterloop WL1439 (Midden Regge), zoals aangegeven op de bij de aanvraag bijgevoegde tekeningen. </text:p>
              </text:list-item>
              <text:list-item text:style-override="id1-3-2-1-1-4-2">
                <text:number>2.</text:number>
                <text:p text:style-name="al">het uitvoeren van werkzaamheden ten behoeve van het aanleggen van de hoogspanningskabel in de beschermingszone van de Midden-Regge.</text:p>
              </text:list-item>
              <text:list-item text:style-override="id1-3-2-1-1-4-3">
                <text:number>3.</text:number>
                <text:p text:style-name="al">het aanbrengen en verwijderen van een tijdelijke dam in waterloop WL01887 (Watergang van het Ligterbergenveld).</text:p>
              </text:list-item>
            </text:list>
            <text:p text:style-name="common-al">De watervergunning is op 16 maart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1 me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156</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56</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56</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een hoogspanningskabel onder en langs waterloop WL01439, uitvoeren van werkzaamheden ten behoeve van aanleggen middenspanningskabel van Midden-Regge en het aanbrengen en verwijderen van tijdelijke dam in waterloop WL01887 (Ligterbergenveld)</meta:user-defined>
    <meta:user-defined meta:name="DCTERMS.W3CDTF/DCTERMS.available">2022-03-18</meta:user-defined>
    <meta:user-defined meta:name="DCTERMS.W3CDTF/OVERHEIDop.jaargang">2022</meta:user-defined>
    <meta:user-defined meta:name="OVERHEIDop.publicationIssue">3156</meta:user-defined>
    <meta:user-defined meta:name="OVERHEIDop.WsbID/DC.identifier">wsb-2022-3156</meta:user-defined>
    <meta:user-defined meta:name="OVERHEIDop.versieInformatie"/>
  </office:meta>
</office:document-meta>
</file>