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oppervlaktewaterlichamen C ter hoogte van de Middeldijk 20 te Hattemer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een oppervlaktewaterlichaam C, het verbreden van een oppervlaktewaterlichaam C en het leggen van een lange duiker tussen twee oppervlaktewaterlichamen C ter hoogte van de Middeldijk 20 te Hattemerbroek. </text:p>
            <text:p text:style-name="common-al">De vergunning is verzonden op 16 maart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maart 2022 tot en met 29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18 maart 2022</text:p>
            <text:p text:style-name="last-al">Het nummer van de vergunning is WSVVZ202201-0177/D202202-06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5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5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5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WSVVZ202201-0177/D202202-0666</meta:user-defined>
    <meta:user-defined meta:name="DCTERMS.abstract">Watervergunning voor diverse werkzaamheden in oppervlaktewaterlichamen C ter hoogte van de Middeldijk 20 te Hattemerbroek.  </meta:user-defined>
    <dc:language>nl</dc:language>
    <meta:user-defined meta:name="OVERHEIDop.locatietype/OVERHEIDop.gebiedsmarkering">Adres</meta:user-defined>
    <meta:user-defined meta:name="DC.title">Bekendmaking watervergunning voor diverse werkzaamheden in oppervlaktewaterlichamen C ter hoogte van de Middeldijk 20 te Hattemerbroek</meta:user-defined>
    <meta:user-defined meta:name="DCTERMS.W3CDTF/DCTERMS.available">2022-03-18</meta:user-defined>
    <meta:user-defined meta:name="DCTERMS.W3CDTF/OVERHEIDop.jaargang">2022</meta:user-defined>
    <meta:user-defined meta:name="OVERHEIDop.externeBijlage">situatietekening|exb-2022-16143</meta:user-defined>
    <meta:user-defined meta:name="OVERHEIDop.publicationIssue">3154</meta:user-defined>
    <meta:user-defined meta:name="OVERHEIDop.WsbID/DC.identifier">wsb-2022-3154</meta:user-defined>
    <meta:user-defined meta:name="OVERHEIDop.versieInformatie"/>
  </office:meta>
</office:document-meta>
</file>