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(buitendijks) t.p.v. Hoge Maasdijk 9 te Woudrichem (LA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(buitendijks) t.p.v. Hoge Maasdijk 9 te Woudrichem (LA148) een watervergunning te verlenen.</text:p>
            <text:p text:style-name="common-al">Zaaknummer: 2021084674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674</meta:user-defined>
    <meta:user-defined meta:name="DCTERMS.abstract">Bouwen van een kleine steiger aan het bedrijfsterrein voor het afmeren van klein materieel, locatie Woudrichem, H 2607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(buitendijks) t.p.v. Hoge Maasdijk 9 te Woudrichem (LA148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53</meta:user-defined>
    <meta:user-defined meta:name="OVERHEIDop.WsbID/DC.identifier">wsb-2022-3153</meta:user-defined>
    <meta:user-defined meta:name="OVERHEIDop.versieInformatie"/>
  </office:meta>
</office:document-meta>
</file>