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uiker onder een bestaande dam en het aanleggen van een nieuwe dam met duiker nabij Tolweg 12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maart tot en met 26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uiker onder een bestaande dam en het aanleggen van een nieuwe dam met duiker nabij Tolweg 12 te Zeerijp</meta:user-defined>
    <meta:user-defined meta:name="DCTERMS.W3CDTF/DCTERMS.available">2022-03-17</meta:user-defined>
    <meta:user-defined meta:name="DCTERMS.W3CDTF/OVERHEIDop.jaargang">2022</meta:user-defined>
    <meta:user-defined meta:name="OVERHEIDop.externeBijlage">52786_besluit|exb-2022-16111</meta:user-defined>
    <meta:user-defined meta:name="OVERHEIDop.publicationIssue">3150</meta:user-defined>
    <meta:user-defined meta:name="OVERHEIDop.WsbID/DC.identifier">wsb-2022-3150</meta:user-defined>
    <meta:user-defined meta:name="OVERHEIDop.versieInformatie"/>
  </office:meta>
</office:document-meta>
</file>