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hogedruk waterstofleiding, kruisend met waterloop WL02998 (Bargerkanaal), nabij de Bargerweg te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451</text:p>
            <text:p text:style-name="common-al"/>
            <text:p text:style-name="common-al">Waterschap Vechtstromen heeft een watervergunning verleend. Het waterschap geeft hiermee toestemming voor het aanbrengen en hebben van een hogedruk waterstofleiding kruisend met waterloop WL02998 (Bargerkanaal; afvoervak AV09923), ter plaatse van het perceel kadastraal bekend als gemeente Emmen, sectie AE, nummer 723, nabij de Bargerweg te Emmen.</text:p>
            <text:p text:style-name="common-al">De watervergunning is op 10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hogedruk waterstofleiding, kruisend met waterloop WL02998 (Bargerkanaal), nabij de Bargerweg te Emmen</meta:user-defined>
    <meta:user-defined meta:name="DCTERMS.W3CDTF/DCTERMS.available">2022-01-12</meta:user-defined>
    <meta:user-defined meta:name="DCTERMS.W3CDTF/OVERHEIDop.jaargang">2022</meta:user-defined>
    <meta:user-defined meta:name="OVERHEIDop.publicationIssue">315</meta:user-defined>
    <meta:user-defined meta:name="OVERHEIDop.WsbID/DC.identifier">wsb-2022-315</meta:user-defined>
    <meta:user-defined meta:name="OVERHEIDop.versieInformatie"/>
  </office:meta>
</office:document-meta>
</file>