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steiger in of nabij oppervlaktewaterlichaam. (code HDSR86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steiger in of nabij oppervlaktewaterlichaam nabij Frederik Hendrikstraat 116 3583VR Utrecht in de gemeente Utrecht.</text:p>
            <text:p text:style-name="common-al">Deze aanvraag is ontvangen op 15 maart 2022 en geregistreerd onder zaak 86658 (OLO nummer 681947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6658</meta:user-defined>
    <meta:user-defined meta:name="DCTERMS.abstract">Aanvraag voor een watervergunning ontvangen voor het plaatsen van een steiger in of nabij oppervlaktewaterlichaam nabij Frederik Hendrikstraat 116 3583VR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een steiger in of nabij oppervlaktewaterlichaam. (code HDSR86658)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48</meta:user-defined>
    <meta:user-defined meta:name="OVERHEIDop.WsbID/DC.identifier">wsb-2022-3148</meta:user-defined>
    <meta:user-defined meta:name="OVERHEIDop.versieInformatie"/>
  </office:meta>
</office:document-meta>
</file>