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. (code HDSR86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Wulverhorstpad 1 3447GH Woerden in de gemeente Woerden.</text:p>
            <text:p text:style-name="common-al">Deze aanvraag is ontvangen op 15 maart 2022 en geregistreerd onder zaak 86656 (OLO nummer 681951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4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4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4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6656</meta:user-defined>
    <meta:user-defined meta:name="DCTERMS.abstract">Aanvraag voor een watervergunning ontvangen voor het aanleggen van kabels of leidingen in of nabij een oppervlaktewaterlichaam, nabij Wulverhorstpad 1 3447GH Woerd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. (code HDSR86656)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47</meta:user-defined>
    <meta:user-defined meta:name="OVERHEIDop.WsbID/DC.identifier">wsb-2022-3147</meta:user-defined>
    <meta:user-defined meta:name="OVERHEIDop.versieInformatie"/>
  </office:meta>
</office:document-meta>
</file>