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het vervangen van drie poldergemalen </text:p>
      <text:section text:name="regeling_id1-3-2" text:style-name="regeling">
        <text:section text:name="aanhef_id1-3-2-1" text:style-name="aanhef">
          <text:section text:name="preambule_id1-3-2-1-1" text:style-name="preambule">
            <text:p text:style-name="al">De teammanager Vergunningen heeft krachtens mandaat namens het dagelijks bestuur op 14 maart 2022 het Projectplan voor het vervangen van drie poldergemalen vastgesteld.</text:p>
            <text:p text:style-name="al"/>
            <text:p text:style-name="al">
            <text:span text:style-name="nadrukvet">Achtergrond</text:span>
          </text:p>
            <text:p text:style-name="al">Peilbeheer van oppervlaktewater is een kerntaak van het waterschap. Om deze taak te kunnen uitvoeren is het noodzakelijk dat de onderhoudstoestand voldoende is. Zo ook de onderhoudstoestand van de kleine kunstwerken bestaande uit onder andere stuwen, gemalen en duikers. Regulier onderhoud wordt vanuit de exploitatiebegroting verzorgd. Als het onderhoud groter van omvang wordt dan dient dit projectmatig te worden opgepakt. Het Projectplan beschrijft de werkzaamheden benodigd voor het vervangen van de poldergemalen Lage Vaartkant te Etten-Leur, Achterdijk te Zevenbergen en combinatie poldergemaal en stuw Catshoeklaan te Nieuw-Vossemeer. </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de heer L. Heijmans via telefoonnummer 076 564 10 8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meta:user-defined meta:name="OVERHEIDop.referentienummer">442505</meta:user-defined>
    <dc:language>nl</dc:language>
    <meta:user-defined meta:name="OVERHEIDop.locatietype/OVERHEIDop.gebiedsmarkering">Waterschap</meta:user-defined>
    <meta:user-defined meta:name="DC.title">Bekendmaking definitief Projectplan voor het vervangen van drie poldergemalen</meta:user-defined>
    <meta:user-defined meta:name="DCTERMS.W3CDTF/DCTERMS.available">2022-03-17</meta:user-defined>
    <meta:user-defined meta:name="OVERHEIDop.externeBijlage">PPWW voor het vervangen van drie poldergemalen|exb-2022-16082</meta:user-defined>
    <meta:user-defined meta:name="DCTERMS.W3CDTF/OVERHEIDop.jaargang">2022</meta:user-defined>
    <meta:user-defined meta:name="OVERHEIDop.publicationIssue">3145</meta:user-defined>
    <meta:user-defined meta:name="OVERHEIDop.WsbID/DC.identifier">wsb-2022-3145</meta:user-defined>
    <meta:user-defined meta:name="OVERHEIDop.versieInformatie"/>
  </office:meta>
</office:document-meta>
</file>