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projectplan ontwikkeling Natte Natuurparel De Vloeiweide en beekherstel van De Bijloop</text:p>
      <text:section text:name="regeling_id1-3-2" text:style-name="regeling">
        <text:section text:name="aanhef_id1-3-2-1" text:style-name="aanhef">
          <text:section text:name="preambule_id1-3-2-1-1" text:style-name="preambule">
            <text:p text:style-name="al">Het dagelijks bestuur heeft op <text:span text:style-name="nadrukvet">15 maart 2022</text:span> het ontwerp projectplan ‘<text:span text:style-name="nadrukcur">ontwikkeling Natte Natuurparel De Vloeiweide en beekherstel van De Bijloop</text:span>’ vastgesteld. </text:p>
            <text:p text:style-name="al"/>
            <text:p text:style-name="al">
            <text:span text:style-name="nadrukvet"/>
          </text:p>
            <text:p text:style-name="al">
            <text:span text:style-name="nadrukvet">Achtergrond</text:span>
          </text:p>
            <text:p text:style-name="al">Het ontwikkelen van de Natte Natuurparel en het herstellen van de beek de Bijloop doen we in het natuurgebied ‘de Vloeiweide’. Deze ligt tussen de dorpen Effen en Rijsbergen.. Het natuurgebied is deels verdroogd. Dat komt omdat het gebied zo is ingericht dat het grondwater het gebied snel verlaat. Dit heeft grote gevolgen voor planten en dieren. Daarom pakken we samen met Brabants Landschap de verdroging aan. Dat doen we door het herstellen van de beek de Bijloop en het ontwikkelen van natte natuur. Hiermee vergroten we de overlevingskansen voor planten en dieren. Ook voor bijzondere planten en dieren die hier nóg niet leven. Maar waarvan we dat wel graag willen. Het natuurgebied is onderdeel van Natuur Netwerk Brabant. Natuurnetwerk Brabant verbindt natuurgebieden met elkaar. Daardoor worden de leefgebieden voor planten en dieren uitgebreid. </text:p>
            <text:p text:style-name="al"/>
            <text:p text:style-name="al">
            <text:span text:style-name="nadrukvet"/>
          </text:p>
            <text:p text:style-name="al">
            <text:span text:style-name="nadrukvet">Hoe ontwikkelen we een Natte Natuurparel in de Vloeiweide?</text:span>
          </text:p>
            <text:p text:style-name="al">Om een Natte Natuurparel te ontwikkelen moeten we meer en langer water vasthouden in het gebied. Dit doen we door het omhoog brengen van de bodem van de Bijloop en het verflauwen van de oevers. Daarnaast graven we van een aantal weilanden rondom de Bijloop de bovenste laag grond af. Door deze maatregelen komt het grondwater omhoog en houden we het langer in het gebied. Zo kan de natte natuur zich optimaal ontwikkelen. Zeldzame insectensoorten zoals de Moerassprinkhaan, de vlinder het gentiaanblauwtje en planten als teer guichelheil en blauwe knoop leven graag in natte natuur. Ook de vogel de wielewaal zou naar dit gebied kunnen komen.</text:p>
            <text:p text:style-name="al"/>
            <text:p text:style-name="al">
            <text:span text:style-name="nadrukvet"/>
          </text:p>
            <text:p text:style-name="al">
            <text:span text:style-name="nadrukvet">Hoe herstellen we de beek de Bijloop?</text:span>
          </text:p>
            <text:p text:style-name="al">De Bijloop is een diep liggende rechte beek met weinig kleine stromingen. In de zomer stroomt er zo weinig water door de beek dat het water stil staat. Er leven daarom weinig dieren en planten in en om de beek. Om het leven terug te krijgen zetten we stuw Hellegat open, plaatsen we zand en takkenbossen in de Bijloop en laten we de beek voor een deel meanderen (slingeren). Hiermee zorgen we voor verschillende stroomvariaties en zuurstof in het water. Dit is positief voor vissen zoals het Bermpje en de Riviergrondel. Ook voor insecten gaat het om bijvoorbeeld de Bosbeekjuffer en de Vlokreeft. Planten die naar verwachting gaan groeien zijn bijvoorbeeld de beekpunge en het drijvend fonteinkruid.</text:p>
            <text:p text:style-name="al"/>
            <text:p text:style-name="al">
            <text:span text:style-name="nadrukvet"/>
          </text:p>
            <text:p text:style-name="al">
            <text:span text:style-name="nadrukvet">Plan inzien en indienen zienswijze</text:span>
          </text:p>
            <text:p text:style-name="al">Het ontwerp projectplan ligt vanaf nu voor een periode van zes weken <text:a xlink:href="https://www.brabantsedelta.nl/ter-inzage-leggen/" xlink:type="simple">ter inzage</text:a> op het kantoor van waterschap Brabantse Delta en is online in te zien. U kunt het document fysiek inzien op Bouvignelaan 5 in Breda op werkdagen van 09.00 tot 16.00 uur. Ook is het projectplan als bijlage aan deze bekendmaking toegevoegd.</text:p>
            <text:p text:style-name="al"/>
            <text:p text:style-name="al">Belanghebbenden kunnen gedurende de periode van ter inzagelegging <text:a xlink:href="https://www.brabantsedelta.nl/zienswijze-indienen/" xlink:type="simple">een zienswijze indienen</text:a>. Hoe dit werkt kunt u lezen op onze website. <text:a xlink:href="https://www.brabantsedelta.nl/zienswijze-indienen/" xlink:type="simple">Zienswijze indienen | Waterschap Brabantse Delta</text:a></text:p>
            <text:p text:style-name="al"/>
            <text:p text:style-name="al">
            <text:span text:style-name="nadrukvet">Heeft u vragen?</text:span>
          </text:p>
            <text:p text:style-name="al">Op 28 maart 2022 organiseert het waterschap een inloopavond bij golfbaan De Turfvaert. Tussen 18:30 en 21.00 uur bent u van harte welkom om het ontwerp projectplan in te zien en kunt u vragen stellen. </text:p>
            <text:p text:style-name="al"/>
            <text:p text:style-name="al">
            <text:span text:style-name="nadrukvet"/>
          </text:p>
            <text:p text:style-name="al">
            <text:span text:style-name="nadrukvet">Meer informatie</text:span>
          </text:p>
            <text:p text:style-name="al">Voor meer informatie kunt u kijken op onze website <text:a xlink:href="https://www.brabantsedelta.nl/natte-natuurparel-vloeiweide" xlink:type="simple">Natte natuurparel Vloeiweide | Waterschap Brabantse Delta</text:a>. U kunt ook contact opnemen met Anand Manschot via telefoonnummer 06 214 35531 of de e-mail <text:a xlink:href="mailto:vloeiweide@brabantsedelta.nl" xlink:type="simple">vloeiweide@brabantsedelta.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4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4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4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op.referentienummer">511412</meta:user-defined>
    <dc:language>nl</dc:language>
    <meta:user-defined meta:name="OVERHEIDop.locatietype/OVERHEIDop.gebiedsmarkering">Waterschap</meta:user-defined>
    <meta:user-defined meta:name="DC.title">Bekendmaking ontwerp projectplan ontwikkeling Natte Natuurparel De Vloeiweide en beekherstel van De Bijloop</meta:user-defined>
    <meta:user-defined meta:name="DCTERMS.W3CDTF/DCTERMS.available">2022-03-17</meta:user-defined>
    <meta:user-defined meta:name="OVERHEIDop.externeBijlage">Projectplan waternet NNP Vloeiwijde en Bijloop|exb-2022-16073</meta:user-defined>
    <meta:user-defined meta:name="DCTERMS.W3CDTF/OVERHEIDop.jaargang">2022</meta:user-defined>
    <meta:user-defined meta:name="OVERHEIDop.publicationIssue">3144</meta:user-defined>
    <meta:user-defined meta:name="OVERHEIDop.WsbID/DC.identifier">wsb-2022-3144</meta:user-defined>
    <meta:user-defined meta:name="OVERHEIDop.versieInformatie"/>
  </office:meta>
</office:document-meta>
</file>