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Watervergunning voor het wijzigen van de bestaande watervergunning WN2021-001129 voor het onttrekken van grondwater, ter hoogte van Meibergdreef 13 1105AZ Amsterdam - AGV - WN2022-0003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2-000389. Het betreft een wijziging van de vergunning met kenmerk WN2021-001129 voor het onttrekken van grondwater, ter hoogte van Meibergdreef 13 1105AZ Amsterdam.</text:p>
            <text:p text:style-name="common-al">Deze vergunning is verzonden op 15-03-2022.</text:p>
            <text:p text:style-name="common-al">Inzien van de stukken</text:p>
            <text:p text:style-name="common-al">Als u het besluit en de bijlagen wilt inzien, kan dat. U kunt daarvoor een e-mail sturen naar ondersteuningvth@waternet.nl. Vermeld dan uw zaaknummer WN2022-000389</text:p>
            <text:p text:style-name="common-al">Bezwaar indienen</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Voorlopige voorziening treffen</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 Ons zaaknummer is WN2022-0003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3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3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3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389</meta:user-defined>
    <meta:user-defined meta:name="DCTERMS.abstract">Watervergunning, Kadans Science Partner B.V., Meibergdreef 13 in Amsterdam</meta:user-defined>
    <dc:language>nl</dc:language>
    <meta:user-defined meta:name="OVERHEIDop.locatietype/OVERHEIDop.gebiedsmarkering">Punt</meta:user-defined>
    <meta:user-defined meta:name="DC.title">Verleende wijziging van de Watervergunning voor het wijzigen van de bestaande watervergunning WN2021-001129 voor het onttrekken van grondwater, ter hoogte van Meibergdreef 13 1105AZ Amsterdam - AGV - WN2022-000389</meta:user-defined>
    <meta:user-defined meta:name="DCTERMS.W3CDTF/DCTERMS.available">2022-03-17</meta:user-defined>
    <meta:user-defined meta:name="DCTERMS.W3CDTF/OVERHEIDop.jaargang">2022</meta:user-defined>
    <meta:user-defined meta:name="OVERHEIDop.publicationIssue">3138</meta:user-defined>
    <meta:user-defined meta:name="OVERHEIDop.WsbID/DC.identifier">wsb-2022-3138</meta:user-defined>
    <meta:user-defined meta:name="OVERHEIDop.versieInformatie"/>
  </office:meta>
</office:document-meta>
</file>