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leggen van glasvezelkabels in Stolwijk. De wijziging heeft betrekking op een uitbreiding van het glasvezeltracé.</text:p>
      <text:section text:name="zakelijke-mededeling_id1-3-2" text:style-name="zakelijke-mededeling">
        <text:section text:name="zakelijke-mededeling-tekst_id1-3-2-1" text:style-name="zakelijke-mededeling-tekst">
          <text:section text:name="tekst_id1-3-2-1-1" text:style-name="tekst">
            <text:p text:style-name="last-al">(D2022-03-000490, verzenddatum 15 maart 2022) het leggen en hebben van glasvezelkabels in waterscheidingen en in de openbare weg in de kern en het buitengebied van Stolwijk, gemeente Krimpenerwaard. De wijziging heeft betrekking op een uitbreiding van het glasvezeltracé.</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3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Gewijzigde watervergunning voor het leggen van glasvezelkabels in Stolwijk. De wijziging heeft betrekking op een uitbreiding van het glasvezeltracé.</meta:user-defined>
    <meta:user-defined meta:name="DCTERMS.W3CDTF/DCTERMS.available">2022-03-17</meta:user-defined>
    <meta:user-defined meta:name="DCTERMS.W3CDTF/OVERHEIDop.jaargang">2022</meta:user-defined>
    <meta:user-defined meta:name="OVERHEIDop.publicationIssue">3135</meta:user-defined>
    <meta:user-defined meta:name="OVERHEIDop.WsbID/DC.identifier">wsb-2022-3135</meta:user-defined>
    <meta:user-defined meta:name="OVERHEIDop.versieInformatie"/>
  </office:meta>
</office:document-meta>
</file>