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met schutting nabij een watergang ter plaatse van de Visserstuin 19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met schutting nabij een watergang ter plaatse van de Visserstuin 192 in Dordrecht.</text:p>
            <text:p text:style-name="common-al">Zaaknummer: VTH2021-7321</text:p>
            <text:p text:style-name="common-al">Start bezwaartermijn (6 weken): 17-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321</meta:user-defined>
    <meta:user-defined meta:name="DCTERMS.abstract">EvD - het plaatsen van een erfafscheiding nabij een watergang ter plaatse van de  Visserstuin 192  in Dordrecht</meta:user-defined>
    <dc:language>nl</dc:language>
    <meta:user-defined meta:name="OVERHEIDop.locatietype/OVERHEIDop.gebiedsmarkering">Punt</meta:user-defined>
    <meta:user-defined meta:name="DC.title">Waterschap Hollandse Delta - watervergunning voor het plaatsen van een damwand met schutting nabij een watergang ter plaatse van de Visserstuin 192 in Dordrecht</meta:user-defined>
    <meta:user-defined meta:name="DCTERMS.W3CDTF/DCTERMS.available">2022-03-17</meta:user-defined>
    <meta:user-defined meta:name="DCTERMS.W3CDTF/OVERHEIDop.jaargang">2022</meta:user-defined>
    <meta:user-defined meta:name="OVERHEIDop.publicationIssue">3133</meta:user-defined>
    <meta:user-defined meta:name="OVERHEIDop.WsbID/DC.identifier">wsb-2022-3133</meta:user-defined>
    <meta:user-defined meta:name="OVERHEIDop.versieInformatie"/>
  </office:meta>
</office:document-meta>
</file>