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uwenscommissie benoeming dijkgraaf AGV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ET ALGEMEEN BESTUUR VAN HET WATERSCHAP AMSTEL, GOOI EN VECHT </text:span>
          </text:p>
            <text:p text:style-name="al"/>
            <text:p text:style-name="al">BBV22.0092</text:p>
            <text:p text:style-name="al"/>
            <text:p text:style-name="al">Op het voorstel van het Dagelijks bestuur van d.d. 8 maart 2022,</text:p>
            <text:p text:style-name="al"/>
            <text:p text:style-name="al">Overwegende; </text:p>
            <text:list text:style-name="id1-3-2-2-1-10">
              <text:list-item text:style-override="id1-3-2-2-1-10-1">
                <text:number>•</text:number>
                <text:p text:style-name="al">dat dijkgraaf dr.ir. G.M. van den Top met ingang van 16 februari 2022 zijn functie heeft neergelegd; </text:p>
              </text:list-item>
              <text:list-item text:style-override="id1-3-2-2-1-10-2">
                <text:number>•</text:number>
                <text:p text:style-name="al">het als gevolg daarvan noodzakelijk is een procedure te starten voor de benoeming van een nieuwe dijkgraaf;</text:p>
              </text:list-item>
              <text:list-item text:style-override="id1-3-2-2-1-10-3">
                <text:number>•</text:number>
                <text:p text:style-name="al">dat artikel 46 lid 3 Waterschapswet bepaalt dat het Algemeen bestuur een aanbeveling doet voor de benoeming;</text:p>
              </text:list-item>
              <text:list-item text:style-override="id1-3-2-2-1-10-4">
                <text:number>•</text:number>
                <text:p text:style-name="al">dat het wenselijk is een vertrouwenscommissie benoeming dijkgraaf AGV in te stellen ter begeleiding van dit proces;</text:p>
              </text:list-item>
              <text:list-item text:style-override="id1-3-2-2-1-10-5">
                <text:number>•</text:number>
                <text:p text:style-name="al">dat het tevens wenselijk is een professioneel wervings- en selectiebureau aan te wijzen voor de ondersteuning van dit proces;</text:p>
              </text:list-item>
              <text:list-item text:style-override="id1-3-2-2-1-10-6">
                <text:number>•</text:number>
                <text:p text:style-name="al">dat de Verordening vertrouwenscommissie 2014 niet meer actueel is;</text:p>
              </text:list-item>
              <text:list-item text:style-override="id1-3-2-2-1-10-7">
                <text:number>•</text:number>
                <text:p text:style-name="al">dat het wenselijk is een reglement vast te stellen voor de werkwijze van de vertrouwenscommissie.</text:p>
              </text:list-item>
            </text:list>
            <text:p text:style-name="al"/>
            <text:p text:style-name="al">Gelet op het bepaalde in artikel 46, lid 3, van de Waterschapswet; 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In te stellen een vertrouwenscommissie belast met het opstellen van een concept-aanbeveling voor de benoeming van een nieuwe dijkgraaf van het Waterschap Amstel, Gooi en Vecht;</text:p>
              </text:list-item>
            </text:list>
            <text:p text:style-name="al"/>
            <text:list text:style-name="id1-3-2-2-1-18">
              <text:list-item text:style-override="id1-3-2-2-1-18-1">
                <text:number>2.</text:number>
                <text:p text:style-name="al">Tot lid van de commissie te benoemen:</text:p>
              </text:list-item>
            </text:list>
            <text:p text:style-name="al"> a) Mevrouw A.M. van Schendelen (VVD)</text:p>
            <text:p text:style-name="al">b) De heer G.J. Wisse (PvdA)</text:p>
            <text:p text:style-name="al">c) De heer A.J.T. van Rijn (Ongebouwd)</text:p>
            <text:p text:style-name="al">d) De heer G.J.M. Aaftink (Bedrijven)</text:p>
            <text:p text:style-name="al">e) De heer M.A. Pontier (De Groenen)</text:p>
            <text:p text:style-name="al">f) De heer W.C. Zwanenburg (CDA)</text:p>
            <text:p text:style-name="al">g) De heer H.J. Massop (Natuurterreinen)</text:p>
            <text:p text:style-name="al"/>
            <text:p text:style-name="al">allen lid van het Algemeen bestuur;</text:p>
            <text:p text:style-name="al"/>
            <text:list text:style-name="id1-3-2-2-1-29">
              <text:list-item text:style-override="id1-3-2-2-1-29-1">
                <text:number>3.</text:number>
                <text:p text:style-name="al">De heer W.C. Zwanenburg (CDA) tot voorzitter van de commissie te benoemen;</text:p>
              </text:list-item>
            </text:list>
            <text:p text:style-name="al"/>
            <text:list text:style-name="id1-3-2-2-1-31">
              <text:list-item text:style-override="id1-3-2-2-1-31-1">
                <text:number>4.</text:number>
                <text:p text:style-name="al">Het wervings- en selectiebureau Aardoom &amp; de Jong aan te wijzen als ondersteuner voor de werving- en selectie;</text:p>
              </text:list-item>
            </text:list>
            <text:p text:style-name="al"/>
            <text:list text:style-name="id1-3-2-2-1-33">
              <text:list-item text:style-override="id1-3-2-2-1-33-1">
                <text:number>5.</text:number>
                <text:p text:style-name="al">Vast te stellen het ‘Reglement vertrouwenscommissie benoeming dijkgraaf AGV 2022’ zoals bijgevoegd bij dit besluit;</text:p>
              </text:list-item>
            </text:list>
            <text:p text:style-name="al"/>
            <text:list text:style-name="id1-3-2-2-1-35">
              <text:list-item text:style-override="id1-3-2-2-1-35-1">
                <text:number>6.</text:number>
                <text:p text:style-name="al">In te trekken de ‘Verordening vertrouwenscommissie 2014’;</text:p>
              </text:list-item>
            </text:list>
            <text:p text:style-name="al"/>
            <text:list text:style-name="id1-3-2-2-1-37">
              <text:list-item text:style-override="id1-3-2-2-1-37-1">
                <text:number>7.</text:number>
                <text:p text:style-name="al">Deze besluiten bekend te maken in het elektronische Waterschapsblad.</text:p>
              </text:list-item>
            </text:list>
            <text:p text:style-name="al"/>
            <text:p text:style-name="al">Amsterdam, 10 maart 2022</text:p>
            <text:p text:style-name="al"/>
            <text:p text:style-name="al"/>
            <text:p text:style-name="al">Het Algemeen bestuur,</text:p>
            <text:p text:style-name="al"/>
            <text:p text:style-name="al">mr. drs. P.M. Smit</text:p>
            <text:p text:style-name="al">waarnemend dijkgraaf</text:p>
            <text:p text:style-name="al"/>
            <text:p text:style-name="al"/>
            <text:p text:style-name="al">drs. G. Nottelman</text:p>
            <text:p text:style-name="al">secretaris-directeu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artikel 46 van de Waterschapswet]|[1.0:c:BWBR0005108&amp;artikel=46&amp;g=2021-07-01</meta:user-defined>
    <meta:user-defined meta:name="OVERHEIDop.referentienummer">BBV22.0092</meta:user-defined>
    <meta:user-defined meta:name="DCTERMS.abstract">Besluit instelling en vaststelling reglement vertrouwenscommissie benoeming dijkgraaf AGV</meta:user-defined>
    <meta:user-defined meta:name="DCTERMS.alternative"> vertrouwenscommissie benoeming dijkgraaf AGV</meta:user-defined>
    <dc:language>nl</dc:language>
    <meta:user-defined meta:name="OVERHEIDop.locatietype/OVERHEIDop.gebiedsmarkering">Waterschap</meta:user-defined>
    <meta:user-defined meta:name="DC.title">Vertrouwenscommissie benoeming dijkgraaf AGV 2022</meta:user-defined>
    <meta:user-defined meta:name="DCTERMS.W3CDTF/DCTERMS.available">2022-03-17</meta:user-defined>
    <meta:user-defined meta:name="OVERHEIDop.externeBijlage">Reglement Vertrouwenscommissie 2022|exb-2022-16004</meta:user-defined>
    <meta:user-defined meta:name="DCTERMS.W3CDTF/OVERHEIDop.jaargang">2022</meta:user-defined>
    <meta:user-defined meta:name="OVERHEIDop.publicationIssue">3132</meta:user-defined>
    <meta:user-defined meta:name="OVERHEIDop.betreftRegeling">CVDR674411_1</meta:user-defined>
    <meta:user-defined meta:name="OVERHEIDop.WsbID/DC.identifier">wsb-2022-3132</meta:user-defined>
    <meta:user-defined meta:name="xs:date/OVERHEIDop.startdatum">2022-03-10</meta:user-defined>
    <meta:user-defined meta:name="OVERHEIDop.versieInformatie"/>
  </office:meta>
</office:document-meta>
</file>